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8433 - Gemeente Stadskanaal - Verleend: omgevingsvergunning voor het kappen van 3 kastanjes, Kopstukken 3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is de volgende omgevingsvergunning verleend: Kopstukken 30, 9584 TG Mussel, het kappen van 3 kastanjes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318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8433</meta:user-defined>
    <dc:language>nl</dc:language>
    <meta:user-defined meta:name="OVERHEID.EPSG28992/DC.spatial">267342.5 554364.438</meta:user-defined>
    <meta:user-defined meta:name="DC.title">Z-20-068433 - Gemeente Stadskanaal - Verleend: omgevingsvergunning voor het kappen van 3 kastanjes, Kopstukken 30 in Mussel</meta:user-defined>
    <meta:user-defined meta:name="OVERHEID.PostcodeHuisnummer/OVERHEIDop.postcodeHuisnummer">9584TG 30</meta:user-defined>
    <meta:user-defined meta:name="OVERHEIDop.straatnaam">Kopstukken</meta:user-defined>
    <meta:user-defined meta:name="OVERHEIDop.woonplaats">Muss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81</meta:user-defined>
    <meta:user-defined meta:name="OVERHEIDop.GmbID/DC.identifier">gmb-2020-83181</meta:user-defined>
    <meta:user-defined meta:name="OVERHEIDop.versieInformatie"/>
  </office:meta>
</office:document-meta>
</file>