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VLEERMUISTOREN OP EEN APPARTEMENTSGEBOUW, VIJVERLAAN 116 TOT EN MET 154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vleermuistoren op een appartementsgebouw op het perceel Vijverlaan 116 tot en met 154 te Heerenveen (25-03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3175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75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75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424.425 550592.427</meta:user-defined>
    <meta:user-defined meta:name="DC.title">AANVRAAG OMGEVINGSVERGUNNING, PLAATSEN VAN EEN VLEERMUISTOREN OP EEN APPARTEMENTSGEBOUW, VIJVERLAAN 116 TOT EN MET 154 HEERENVEEN</meta:user-defined>
    <meta:user-defined meta:name="OVERHEID.PostcodeHuisnummer/OVERHEIDop.postcodeHuisnummer">8443GK 116</meta:user-defined>
    <meta:user-defined meta:name="OVERHEIDop.straatnaam">Vijverlaan</meta:user-defined>
    <meta:user-defined meta:name="OVERHEIDop.woonplaats">Heerenve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175</meta:user-defined>
    <meta:user-defined meta:name="OVERHEIDop.GmbID/DC.identifier">gmb-2020-83175</meta:user-defined>
    <meta:user-defined meta:name="OVERHEIDop.versieInformatie"/>
  </office:meta>
</office:document-meta>
</file>