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ouwensland 1-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042</text:span>
          </text:p>
            <text:p text:style-name="common-al">Gemeente Amstelveen heeft op 26 maart 2020 een melding Ingebruikname openbare grond akkoord bevonden voor het plaatsen van een bouwkeet en eco-toilet in parkeervakken voor de woningen van 6 april tot 8 mei 2020. De locatie is Bouwensland 1-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16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6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6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98.67 479461.76</meta:user-defined>
    <meta:user-defined meta:name="OVERHEID.EPSG28992/DC.spatial">118243.12 479524.31</meta:user-defined>
    <meta:user-defined meta:name="DC.title">Gemeente Amstelveen - melding Ingebruikname openbare grond akkoord - Bouwensland 1-22 in Amstelveen</meta:user-defined>
    <meta:user-defined meta:name="OVERHEID.PostcodeHuisnummer/OVERHEIDop.postcodeHuisnummer">1182KG 1</meta:user-defined>
    <meta:user-defined meta:name="OVERHEID.PostcodeHuisnummer/OVERHEIDop.postcodeHuisnummer">1182KG 22</meta:user-defined>
    <meta:user-defined meta:name="OVERHEIDop.straatnaam">Bouwensland</meta:user-defined>
    <meta:user-defined meta:name="OVERHEIDop.straatnaam">Bouwensland</meta:user-defined>
    <meta:user-defined meta:name="OVERHEIDop.woonplaats">Amstelveen</meta:user-defined>
    <meta:user-defined meta:name="OVERHEIDop.woonplaats">Amstel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166</meta:user-defined>
    <meta:user-defined meta:name="OVERHEIDop.GmbID/DC.identifier">gmb-2020-83166</meta:user-defined>
    <meta:user-defined meta:name="OVERHEIDop.versieInformatie"/>
  </office:meta>
</office:document-meta>
</file>