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ees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gemeente Putten een aanvraag ontvangen voor het bouwen van een schaapskooi (bouwen) op locatie Vleessteeg 8. De aanvraag is geregistreerd onder zaaknummer W 20/1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1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219 472403</meta:user-defined>
    <meta:user-defined meta:name="DC.title">Kennisgeving ontvangst aanvraag omgevingsvergunning Vleessteeg 8</meta:user-defined>
    <meta:user-defined meta:name="OVERHEID.PostcodeHuisnummer/OVERHEIDop.postcodeHuisnummer">3882SG 8</meta:user-defined>
    <meta:user-defined meta:name="OVERHEIDop.straatnaam">Vleesste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61</meta:user-defined>
    <meta:user-defined meta:name="OVERHEIDop.GmbID/DC.identifier">gmb-2020-83161</meta:user-defined>
    <meta:user-defined meta:name="OVERHEIDop.versieInformatie"/>
  </office:meta>
</office:document-meta>
</file>