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soleren van het dak en plaatsen nieuwe dakpannen, J.C. Hoogendoornlaan 33 A te Alphen aan den Rijn, V2020/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33 A te Alphen aan den Rijn</text:p>
            <text:p text:style-name="common-al">2407 AB</text:p>
            <text:p text:style-name="common-al">V2020/222</text:p>
            <text:p text:style-name="common-al">het isoleren van het dak en plaatsen nieuwe dakpannen </text:p>
            <text:p text:style-name="last-al">Datum indiening: 1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452.253 457358.041</meta:user-defined>
    <meta:user-defined meta:name="DC.title">Gemeente Alphen aan den Rijn - aanvraag omgevingsvergunning: het isoleren van het dak en plaatsen nieuwe dakpannen, J.C. Hoogendoornlaan 33 A te Alphen aan den Rijn, V2020/222</meta:user-defined>
    <meta:user-defined meta:name="OVERHEID.PostcodeHuisnummer/OVERHEIDop.postcodeHuisnummer">2407AB 33</meta:user-defined>
    <meta:user-defined meta:name="OVERHEIDop.straatnaam">J.C. Hoogendoornlaan</meta:user-defined>
    <meta:user-defined meta:name="OVERHEIDop.woonplaats">Alphen aan den Rij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48</meta:user-defined>
    <meta:user-defined meta:name="OVERHEIDop.GmbID/DC.identifier">gmb-2020-83148</meta:user-defined>
    <meta:user-defined meta:name="OVERHEIDop.versieInformatie"/>
  </office:meta>
</office:document-meta>
</file>