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en bedrijfspand, Duitslandlaan 32 te Hazerswoude-Dorp, V2020/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uitslandlaan 32 te Hazerswoude-Dorp</text:p>
            <text:p text:style-name="common-al">2391 PA</text:p>
            <text:p text:style-name="common-al">V2020/224</text:p>
            <text:p text:style-name="common-al"> uitbreiden bedrijfspand </text:p>
            <text:p text:style-name="last-al">Datum indiening: 2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90 454727</meta:user-defined>
    <meta:user-defined meta:name="DC.title">Gemeente Alphen aan den Rijn - aanvraag omgevingsvergunning: uitbreiden bedrijfspand, Duitslandlaan 32 te Hazerswoude-Dorp, V2020/224</meta:user-defined>
    <meta:user-defined meta:name="OVERHEID.PostcodeHuisnummer/OVERHEIDop.postcodeHuisnummer">2391PA 32</meta:user-defined>
    <meta:user-defined meta:name="OVERHEIDop.straatnaam">Duitslandlaan</meta:user-defined>
    <meta:user-defined meta:name="OVERHEIDop.woonplaats">Hazerswoude-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46</meta:user-defined>
    <meta:user-defined meta:name="OVERHEIDop.GmbID/DC.identifier">gmb-2020-83146</meta:user-defined>
    <meta:user-defined meta:name="OVERHEIDop.versieInformatie"/>
  </office:meta>
</office:document-meta>
</file>