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erging in de achtertuin, De Kwekerij 14 te Koudekerk aan den Rijn, V2020/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Kwekerij 14 te Koudekerk aan den Rijn</text:p>
            <text:p text:style-name="common-al">2396 DC</text:p>
            <text:p text:style-name="common-al">V2020/225</text:p>
            <text:p text:style-name="common-al">het plaatsen van een berging in de achtertuin</text:p>
            <text:p text:style-name="last-al">Datum indiening: 2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4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585.683 460573.186</meta:user-defined>
    <meta:user-defined meta:name="DC.title">Gemeente Alphen aan den Rijn - aanvraag omgevingsvergunning: het plaatsen van een berging in de achtertuin, De Kwekerij 14 te Koudekerk aan den Rijn, V2020/225</meta:user-defined>
    <meta:user-defined meta:name="OVERHEID.PostcodeHuisnummer/OVERHEIDop.postcodeHuisnummer">2396DC 14</meta:user-defined>
    <meta:user-defined meta:name="OVERHEIDop.straatnaam">De Kwekerij</meta:user-defined>
    <meta:user-defined meta:name="OVERHEIDop.woonplaats">Koudekerk aan den Rij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45</meta:user-defined>
    <meta:user-defined meta:name="OVERHEIDop.GmbID/DC.identifier">gmb-2020-83145</meta:user-defined>
    <meta:user-defined meta:name="OVERHEIDop.versieInformatie"/>
  </office:meta>
</office:document-meta>
</file>