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in Nederwetten i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ro: C.V. de Wetters</text:p>
            <text:p text:style-name="common-al"/>
            <text:p text:style-name="common-al">Locatie: M.F.A. De Koppel en het centrum van Nedetwetten (optocht)</text:p>
            <text:p text:style-name="common-al"/>
            <text:p text:style-name="last-al">Datum: vanaf 21 tot en met 25 februari 2020 (diverse carnavalsactiviteiten in het M.F.A.) en op maandag 24 februari 2020 optocht door het ecntrum van Nederwet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0135</meta:user-defined>
    <dc:language>nl</dc:language>
    <meta:user-defined meta:name="OVERHEID.EPSG28992/DC.spatial">164372 389283</meta:user-defined>
    <meta:user-defined meta:name="DC.title">Carnavalsactiviteiten in Nederwetten in 2020</meta:user-defined>
    <meta:user-defined meta:name="OVERHEID.PostcodeHuisnummer/OVERHEIDop.postcodeHuisnummer">5674NW 5a</meta:user-defined>
    <meta:user-defined meta:name="OVERHEIDop.straatnaam">De Koppel</meta:user-defined>
    <meta:user-defined meta:name="OVERHEIDop.woonplaats">Nuen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14</meta:user-defined>
    <meta:user-defined meta:name="OVERHEIDop.GmbID/DC.identifier">gmb-2020-8314</meta:user-defined>
    <meta:user-defined meta:name="OVERHEIDop.versieInformatie"/>
  </office:meta>
</office:document-meta>
</file>