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Montfoo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p>
            <text:p text:style-name="al">Het college van burgemeester en wethouders van de gemeente <text:span text:style-name="nadrukvet">Montfoort</text:span>,</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span text:style-name="nadrukvet">besluit vast te stellen:</text:span>
          </text:p>
            <text:p text:style-name="al">
            <text:span text:style-name="nadrukvet">Regeling briefadres gemeente Montfoort 2020</text:span>
          </text:p>
            <text:p text:style-name="al">
            <text:span text:style-name="nadrukvet">Artikel 1 Begrippen</text:span>
          </text:p>
            <text:p text:style-name="al">In deze regeling wordt verstaan onder:</text:p>
            <text:list text:style-name="id1-3-2-2-1-10">
              <text:list-item text:style-override="id1-3-2-2-1-10-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10-2">
                <text:number>b.</text:number>
                <text:p text:style-name="al">briefadresgever: de ingezetene in de Basisregistratie Personen of rechtspersoon bij wie het briefadres wordt gehouden (artikel 1.1, onder r Wet BRP);</text:p>
              </text:list-item>
              <text:list-item text:style-override="id1-3-2-2-1-10-3">
                <text:number>c.</text:number>
                <text:p text:style-name="al">briefadreshouder: de ingezetene in de Basisregistratie Personen die een briefadres houdt</text:p>
              </text:list-item>
              <text:list-item text:style-override="id1-3-2-2-1-10-4">
                <text:number>d.</text:number>
                <text:p text:style-name="al">gezinshuishouden:</text:p>
              </text:list-item>
            </text:list>
            <text:list text:style-name="id1-3-2-2-1-11">
              <text:list-item text:style-override="id1-3-2-2-1-11-1">
                <text:number>1.</text:number>
                <text:p text:style-name="al">twee personen die volgens de Basisregistratie Personen een geregistreerd partnerschap zijn aangegaan of gehuwd zijn, met of zonder kind(eren);</text:p>
              </text:list-item>
              <text:list-item text:style-override="id1-3-2-2-1-11-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11-3">
                <text:number>3.</text:number>
                <text:p text:style-name="al">een alleenstaande ouder met kind(eren).</text:p>
              </text:list-item>
            </text:list>
            <text:p text:style-name="al">
            <text:span text:style-name="nadrukvet">Artikel 2 Redenen briefadres</text:span>
          </text:p>
            <text:p text:style-name="al">Redenen voor een briefadres zijn:</text:p>
            <text:list text:style-name="id1-3-2-2-1-14">
              <text:list-item text:style-override="id1-3-2-2-1-14-1">
                <text:number>1.</text:number>
                <text:p text:style-name="al">het ontbreken van een woonadres vanwege:</text:p>
                <text:list text:style-name="id1-3-2-2-1-14-1-3">
                  <text:list-item text:style-override="id1-3-2-2-1-14-1-3-1">
                    <text:number>a.</text:number>
                    <text:p text:style-name="al">dak- of thuisloosheid;</text:p>
                  </text:list-item>
                  <text:list-item text:style-override="id1-3-2-2-1-14-1-3-2">
                    <text:number>b.</text:number>
                    <text:p text:style-name="al">korte overbrugging tussen twee woonadressen;</text:p>
                  </text:list-item>
                  <text:list-item text:style-override="id1-3-2-2-1-14-1-3-3">
                    <text:number>c.</text:number>
                    <text:p text:style-name="al">de uitoefening van een ambulant beroep;</text:p>
                  </text:list-item>
                  <text:list-item text:style-override="id1-3-2-2-1-14-1-3-4">
                    <text:number>d.</text:number>
                    <text:p text:style-name="al">kort verblijf in het buitenland: gedurende een jaar ten hoogste twee derden van de tijd;</text:p>
                  </text:list-item>
                  <text:list-item text:style-override="id1-3-2-2-1-14-1-3-5">
                    <text:number>e.</text:number>
                    <text:p text:style-name="al">korter dan 2 jaar verblijf in het buitenland en beroepshalve varend op een schip dat de thuishaven in Nederland heeft;</text:p>
                  </text:list-item>
                  <text:list-item text:style-override="id1-3-2-2-1-14-1-3-6">
                    <text:number>f.</text:number>
                    <text:p text:style-name="al">het behoren tot een kwetsbare groep, zoals verwarde personen;</text:p>
                  </text:list-item>
                  <text:list-item text:style-override="id1-3-2-2-1-14-1-3-7">
                    <text:number>g.</text:number>
                    <text:p text:style-name="al">langdurig vermiste persoon;</text:p>
                  </text:list-item>
                </text:list>
              </text:list-item>
              <text:list-item text:style-override="id1-3-2-2-1-14-2">
                <text:number>2.</text:number>
                <text:p text:style-name="al">verblijf in een instelling voor mannen- of vrouwenopvang (blijf-van-mijn-lijfhuizen);</text:p>
              </text:list-item>
              <text:list-item text:style-override="id1-3-2-2-1-14-3">
                <text:number>3.</text:number>
                <text:p text:style-name="al">verblijf in een instelling als bedoeld in artikel 2.40, lid 3 en 4 van de Wet BRP;</text:p>
              </text:list-item>
              <text:list-item text:style-override="id1-3-2-2-1-14-4">
                <text:number>4.</text:number>
                <text:p text:style-name="al">verblijf op een adres waarvan het opnemen van dat woonadres naar het oordeel van de burgemeester om veiligheidsredenen niet wenselijk is (artikel 2.41 van de Wet BRP).</text:p>
              </text:list-item>
            </text:list>
            <text:p text:style-name="al">
            <text:span text:style-name="nadrukvet">Artikel 3 voorwaarden</text:span>
          </text:p>
            <text:list text:style-name="id1-3-2-2-1-16">
              <text:list-item text:style-override="id1-3-2-2-1-16-1">
                <text:number>1.</text:number>
                <text:p text:style-name="al">De aangifte wordt gedaan in de gemeente waar het briefadres zich bevindt.</text:p>
              </text:list-item>
              <text:list-item text:style-override="id1-3-2-2-1-16-2">
                <text:number>2.</text:number>
                <text:p text:style-name="al">De aangever is verplicht om bij de aangifte tot briefadres alle benodigde stukken te overleggen.</text:p>
              </text:list-item>
              <text:list-item text:style-override="id1-3-2-2-1-16-3">
                <text:number>3.</text:number>
                <text:p text:style-name="al">Onder benodigde stukken als bedoeld in het tweede lid wordt in ieder geval verstaan:</text:p>
                <text:list text:style-name="id1-3-2-2-1-16-3-3">
                  <text:list-item text:style-override="id1-3-2-2-1-16-3-3-1">
                    <text:number>a.</text:number>
                    <text:p text:style-name="al">een geldig identiteitsbewijs;</text:p>
                  </text:list-item>
                  <text:list-item text:style-override="id1-3-2-2-1-16-3-3-2">
                    <text:number>b.</text:number>
                    <text:p text:style-name="al">de schriftelijke verklaring van de aangever met reden voor de aangifte en de te verwachten periode dat het briefadres noodzakelijk is;</text:p>
                  </text:list-item>
                  <text:list-item text:style-override="id1-3-2-2-1-16-3-3-3">
                    <text:number>c.</text:number>
                    <text:p text:style-name="al">een geldig identiteitsbewijs of een kopie ervan en een schriftelijke verklaring van instemming van de briefadresgever;</text:p>
                  </text:list-item>
                  <text:list-item text:style-override="id1-3-2-2-1-16-3-3-4">
                    <text:number>d.</text:number>
                    <text:p text:style-name="al">een ingevulde en ondertekende vragenlijst briefadres, als het briefadres gevraagd wordt op grond van artikel 2, lid 1.</text:p>
                  </text:list-item>
                </text:list>
              </text:list-item>
            </text:list>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pan text:style-name="nadrukvet">Artikel 4 Volledige aangifte</text:span>
          </text:p>
            <text:list text:style-name="id1-3-2-2-1-22">
              <text:list-item text:style-override="id1-3-2-2-1-22-1">
                <text:number>1.</text:number>
                <text:p text:style-name="al">De aangifte is volledig indien alle benodigde gegevens, zoals bedoeld in artikel 3, lid 2 en 3, zijn ingeleverd.</text:p>
              </text:list-item>
              <text:list-item text:style-override="id1-3-2-2-1-22-2">
                <text:number>2.</text:number>
                <text:p text:style-name="al">Als één of meer gegevens ontbreken, dan wordt de aangever in de gelegenheid gesteld binnen veertien dagen het verzuim te herstellen en de aangifte alsnog aan te vullen.</text:p>
              </text:list-item>
              <text:list-item text:style-override="id1-3-2-2-1-2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1-22-4">
                <text:number>4.</text:number>
                <text:p text:style-name="al">Indien de aangifte niet binnen veertien dagen na aangifte aangevuld wordt of uitstel gevraagd wordt, wordt aan de aangifte geen gevolg gegeven.</text:p>
              </text:list-item>
            </text:list>
            <text:p text:style-name="al">
            <text:span text:style-name="nadrukvet">Artikel 5 Weigeringsgronden</text:span>
          </text:p>
            <text:p text:style-name="al">Het is in ieder geval niet mogelijk om ingeschreven te worden op een briefadres, indien:</text:p>
            <text:list text:style-name="id1-3-2-2-1-25">
              <text:list-item text:style-override="id1-3-2-2-1-25-1">
                <text:number>a.</text:number>
                <text:p text:style-name="al">de aangever een woonadres heeft, tenzij hij in de situatie verkeert zoals beschreven in artikel 2, lid 1 onder f en lid 4;</text:p>
              </text:list-item>
              <text:list-item text:style-override="id1-3-2-2-1-25-2">
                <text:number>b.</text:number>
                <text:p text:style-name="al">de aangever langer dan acht maanden gedurende één jaar in het buitenland verblijft en niet beroepshalve varend is op een schip dat zijn thuishaven in Nederland heeft.</text:p>
              </text:list-item>
              <text:list-item text:style-override="id1-3-2-2-1-25-3">
                <text:number>c.</text:number>
                <text:p text:style-name="al">de aangever beroepshalve varend is op een schip dat zijn thuishaven in Nederland heeft en langer dan twee jaar in het buitenland verblijft;</text:p>
              </text:list-item>
              <text:list-item text:style-override="id1-3-2-2-1-25-4">
                <text:number>d.</text:number>
                <text:p text:style-name="al">er een onderzoek loopt naar de verblijfplaats van de briefadresgever; </text:p>
              </text:list-item>
              <text:list-item text:style-override="id1-3-2-2-1-25-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pan text:style-name="nadrukvet">Artikel 6 Termijn briefadres</text:span>
          </text:p>
            <text:list text:style-name="id1-3-2-2-1-27">
              <text:list-item text:style-override="id1-3-2-2-1-27-1">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1-27-2">
                <text:number>2.</text:number>
                <text:p text:style-name="al">In de situatie als bedoeld in artikel 2, lid 1, onder d en e mag een briefadres worden gekozen voor de duur van maximaal de periode dat aangever buiten Nederland zal verblijven.</text:p>
              </text:list-item>
              <text:list-item text:style-override="id1-3-2-2-1-27-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27-4">
                <text:number>4.</text:number>
                <text:p text:style-name="al">In de situatie als bedoeld in artikel 2, lid 4 mag een briefadres worden verleend voor de duur die de burgemeester noodzakelijk acht.</text:p>
              </text:list-item>
              <text:list-item text:style-override="id1-3-2-2-1-27-5">
                <text:number>5.</text:number>
                <text:p text:style-name="al">De aanvraag voor verlenging van het briefadres wordt beoordeeld met inachtneming van de artikelen 2 en 5.</text:p>
              </text:list-item>
              <text:list-item text:style-override="id1-3-2-2-1-27-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pan text:style-name="nadrukvet">Artikel 7 Bestuurlijke boete</text:span>
          </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span text:style-name="nadrukvet">Artikel 8 Hardheidsclausule</text:span>
          </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pan text:style-name="nadrukvet">Artikel 9 Inwerkingtreding</text:span>
          </text:p>
            <text:p text:style-name="al">Deze regeling treedt in werking op de eerste dag na de dagtekening van het gemeenteblad waarin zij wordt gepubliceerd.</text:p>
            <text:p text:style-name="al">
            <text:span text:style-name="nadrukvet">Artikel 10 Citeertitel</text:span>
          </text:p>
            <text:p text:style-name="al">Deze regeling wordt aangehaald als: Regeling briefadres gemeente Montfoort 2020.</text:p>
            <text:p text:style-name="al">Aldus vastgesteld in de vergadering van 17 maart 2020.</text:p>
            <text:p text:style-name="al">De gemeentesecretaris, De burgemeester,</text:p>
            <text:p text:style-name="al">M.H. van der Veer mr. P.J. van Hartskamp - de Jong</text:p>
            <text:p text:style-name="al">
            <text:span text:style-name="nadrukvet">Toelichting op de regeling briefadres Montfoort 2020</text:span>
          </text:p>
            <text:p text:style-name="al">De regeling briefadres heeft als doel om het misbruik van briefadressen in de BRP tegen te gaan en daarnaast briefadressen in de BRP mogelijk te maken voor kwetsbare burgers. </text:p>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ook commerciële aanbieders van briefadressen. Om een wildgroei aan briefadresinschrijvingen te voorkomen heeft de NVVB besloten haar leden te adviseren om voor briefadressen beleid vast te stellen. </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Hieronder volgt de artikelsgewijze toelichting op de regeling briefadres.</text:p>
            <text:p text:style-name="al">
            <text:span text:style-name="nadrukvet">Toelichting artikel 1, sub d, onder 3:</text:span>
          </text:p>
            <text:p text:style-name="al">Onder een alleenstaande ouder wordt verstaan:</text:p>
            <text:list text:style-name="id1-3-2-2-1-49">
              <text:list-item text:style-override="id1-3-2-2-1-49-1">
                <text:number>-</text:number>
                <text:p text:style-name="al">een ongehuwd ouder, zonder geregistreerd partnerschap, </text:p>
              </text:list-item>
              <text:list-item text:style-override="id1-3-2-2-1-49-2">
                <text:number>-</text:number>
                <text:p text:style-name="al">een ouder wiens huwelijk of geregistreerd partnerschap is ontbonden of beëindigd,</text:p>
              </text:list-item>
              <text:list-item text:style-override="id1-3-2-2-1-49-3">
                <text:number>-</text:number>
                <text:p text:style-name="al">een gehuwd ouder, die niet samenwoont met de echtgenoot (of echtgenote), of</text:p>
              </text:list-item>
              <text:list-item text:style-override="id1-3-2-2-1-49-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span text:style-name="nadrukvet"> Toelichting artikel 2, lid 1, sub g:</text:span>
          </text:p>
            <text:p text:style-name="al">Met een langdurig vermist persoon wordt bedoeld een persoon, die:</text:p>
            <text:list text:style-name="id1-3-2-2-1-67">
              <text:list-item text:style-override="id1-3-2-2-1-67-1">
                <text:number>1.</text:number>
                <text:p text:style-name="al">tegen redelijke verwachting in afwezig is uit zijn of haar gebruikelijke en/of veilig geachte omgeving,</text:p>
              </text:list-item>
              <text:list-item text:style-override="id1-3-2-2-1-67-2">
                <text:number>2.</text:number>
                <text:p text:style-name="al">waarvan de verblijfplaats van de persoon onbekend is, en</text:p>
              </text:list-item>
              <text:list-item text:style-override="id1-3-2-2-1-67-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Oorspronkelijk was in artikel 5 ook de bepaling genomen dat het niet mogelijk is om ingeschreven te worden met een briefadres, indien het briefadres een postbus betreft. Een postbus mag niet voorkomen in de BRP, dus een bepaling hierover in deze regeling is overbodig.</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pan text:style-name="nadrukvet">Toelichting artikel 6, lid 1: </text:span>
          </text:p>
            <text:p text:style-name="al">Om het tijdelijke karakter van een korte overbrugging tussen twee woonadressen te bevestigen is besloten om een briefadres voor een periode van maximaal drie maanden te verlenen met de mogelijkheid tot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 of niet langer aan de voorwaarden voor een briefadres voldoe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 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De gemeentesecretaris, De burgemeester,</text:p>
            <text:p text:style-name="al">M.H. van der Veer mr. P.J. van Hartskamp - de Jon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313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Recht | Burgerlijk recht</meta:user-defined>
    <meta:user-defined meta:name="DC.source">Onbekend</meta:user-defined>
    <meta:user-defined meta:name="OVERHEIDop.referentienummer">798384</meta:user-defined>
    <meta:user-defined meta:name="DCTERMS.alternative">Regeling briefadres gemeente Montfoort 2020</meta:user-defined>
    <dc:language>nl</dc:language>
    <meta:user-defined meta:name="OVERHEID.Gemeente/DC.spatial">Montfoort</meta:user-defined>
    <meta:user-defined meta:name="DC.title">Regeling briefadres gemeente Montfoort 2020</meta:user-defined>
    <meta:user-defined meta:name="DCTERMS.W3CDTF/DCTERMS.available">2020-03-30</meta:user-defined>
    <meta:user-defined meta:name="DCTERMS.W3CDTF/OVERHEIDop.jaargang">2020</meta:user-defined>
    <meta:user-defined meta:name="OVERHEIDop.publicationIssue">83139</meta:user-defined>
    <meta:user-defined meta:name="OVERHEIDop.betreftRegeling">CVDR638749_1</meta:user-defined>
    <meta:user-defined meta:name="xs:date/OVERHEIDop.startdatum">2020-03-31</meta:user-defined>
    <meta:user-defined meta:name="OVERHEIDop.GmbID/DC.identifier">gmb-2020-83139</meta:user-defined>
    <meta:user-defined meta:name="OVERHEIDop.versieInformatie"/>
  </office:meta>
</office:document-meta>
</file>