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woning met een bedrijfsgebouw, tegenover Steekterweg 208 te Alphen aan den Rijn, V2020/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Steekterweg 208 te Alphen aan den Rijn</text:p>
            <text:p text:style-name="common-al"/>
            <text:p text:style-name="common-al">V2020/118</text:p>
            <text:p text:style-name="common-al">het bouwen van een bedrijfswoning met een bedrijfsgebouw</text:p>
            <text:p text:style-name="common-al">Datum verleend: 1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90.541 459048.421</meta:user-defined>
    <meta:user-defined meta:name="DC.title">Gemeente Alphen aan den Rijn - verleende omgevingsvergunning: het bouwen van een bedrijfswoning met een bedrijfsgebouw, tegenover Steekterweg 208 te Alphen aan den Rijn, V2020/118</meta:user-defined>
    <meta:user-defined meta:name="OVERHEID.PostcodeHuisnummer/OVERHEIDop.postcodeHuisnummer">2407BK 208</meta:user-defined>
    <meta:user-defined meta:name="OVERHEIDop.straatnaam">Steekterweg</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36</meta:user-defined>
    <meta:user-defined meta:name="OVERHEIDop.GmbID/DC.identifier">gmb-2020-83136</meta:user-defined>
    <meta:user-defined meta:name="OVERHEIDop.versieInformatie"/>
  </office:meta>
</office:document-meta>
</file>