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bestaand gebouw tot kinderdagverblijf, Ridderbuurt 3 te Alphen aan den Rijn, V2020/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3 te Alphen aan den Rijn</text:p>
            <text:p text:style-name="common-al">2402 NG</text:p>
            <text:p text:style-name="common-al">V2020/125</text:p>
            <text:p text:style-name="common-al">het verbouwen van een bestaand gebouw tot kinderdagverblijf</text:p>
            <text:p text:style-name="common-al">Datum verleend: 20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91.918 463352.211</meta:user-defined>
    <meta:user-defined meta:name="DC.title">Gemeente Alphen aan den Rijn - verleende omgevingsvergunning: het verbouwen van een bestaand gebouw tot kinderdagverblijf, Ridderbuurt 3 te Alphen aan den Rijn, V2020/125</meta:user-defined>
    <meta:user-defined meta:name="OVERHEID.PostcodeHuisnummer/OVERHEIDop.postcodeHuisnummer">2402NG 3</meta:user-defined>
    <meta:user-defined meta:name="OVERHEIDop.straatnaam">Ridderbuurt</meta:user-defined>
    <meta:user-defined meta:name="OVERHEIDop.woonplaats">Alphen aan den Rijn</meta:user-defined>
    <meta:user-defined meta:name="DCTERMS.W3CDTF/DCTERMS.available">2020-04-01</meta:user-defined>
    <meta:user-defined meta:name="DCTERMS.W3CDTF/OVERHEIDop.jaargang">2020</meta:user-defined>
    <meta:user-defined meta:name="OVERHEIDop.publicationIssue">83133</meta:user-defined>
    <meta:user-defined meta:name="OVERHEIDop.GmbID/DC.identifier">gmb-2020-83133</meta:user-defined>
    <meta:user-defined meta:name="OVERHEIDop.versieInformatie"/>
  </office:meta>
</office:document-meta>
</file>