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ootmobielstalling, Aardster 187 A t/m S te Alphen aan den Rijn, V2020/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ster 187 A t/m S te Alphen aan den Rijn</text:p>
            <text:p text:style-name="common-al"/>
            <text:p text:style-name="common-al">V2020/229</text:p>
            <text:p text:style-name="common-al">het plaatsen van een scootmobielstalling </text:p>
            <text:p text:style-name="last-al">Datum indiening: 25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2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12.246 462692.745</meta:user-defined>
    <meta:user-defined meta:name="DC.title">Gemeente Alphen aan den Rijn - aanvraag omgevingsvergunning: het plaatsen van een scootmobielstalling, Aardster 187 A t/m S te Alphen aan den Rijn, V2020/229</meta:user-defined>
    <meta:user-defined meta:name="OVERHEID.PostcodeHuisnummer/OVERHEIDop.postcodeHuisnummer">2403RN 187</meta:user-defined>
    <meta:user-defined meta:name="OVERHEIDop.straatnaam">Aardster</meta:user-defined>
    <meta:user-defined meta:name="OVERHEIDop.woonplaats">Alphen aan den Rij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25</meta:user-defined>
    <meta:user-defined meta:name="OVERHEIDop.GmbID/DC.identifier">gmb-2020-83125</meta:user-defined>
    <meta:user-defined meta:name="OVERHEIDop.versieInformatie"/>
  </office:meta>
</office:document-meta>
</file>