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twee wooneenheden op de 1e verdieping, Kortsteekterweg 32 te Alphen aan den Rijn, V2020/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32 te Alphen aan den Rijn</text:p>
            <text:p text:style-name="common-al">2407 AH</text:p>
            <text:p text:style-name="common-al">V2020/230</text:p>
            <text:p text:style-name="common-al">het realiseren van twee wooneenheden op de 1e verdieping</text:p>
            <text:p text:style-name="last-al">Datum indiening: 23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2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2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997.808 458785.665</meta:user-defined>
    <meta:user-defined meta:name="DC.title">Gemeente Alphen aan den Rijn - aanvraag omgevingsvergunning: het realiseren van twee wooneenheden op de 1e verdieping, Kortsteekterweg 32 te Alphen aan den Rijn, V2020/230</meta:user-defined>
    <meta:user-defined meta:name="OVERHEID.PostcodeHuisnummer/OVERHEIDop.postcodeHuisnummer">2407AH 32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23</meta:user-defined>
    <meta:user-defined meta:name="OVERHEIDop.GmbID/DC.identifier">gmb-2020-83123</meta:user-defined>
    <meta:user-defined meta:name="OVERHEIDop.versieInformatie"/>
  </office:meta>
</office:document-meta>
</file>