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aan de achterzijde, Berkenstraat 5 te Alphen aan den Rijn, V2020/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straat 5 te Alphen aan den Rijn</text:p>
            <text:p text:style-name="common-al">2404 VX</text:p>
            <text:p text:style-name="common-al">V2020/231</text:p>
            <text:p text:style-name="common-al">het plaatsen van een overkapping aan de achterzijde</text:p>
            <text:p text:style-name="last-al">Datum indiening: 2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2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8.952 460632.503</meta:user-defined>
    <meta:user-defined meta:name="DC.title">Gemeente Alphen aan den Rijn - aanvraag omgevingsvergunning: het plaatsen van een overkapping aan de achterzijde, Berkenstraat 5 te Alphen aan den Rijn, V2020/231</meta:user-defined>
    <meta:user-defined meta:name="OVERHEID.PostcodeHuisnummer/OVERHEIDop.postcodeHuisnummer">2404VX 5</meta:user-defined>
    <meta:user-defined meta:name="OVERHEIDop.straatnaam">Berkenstraat</meta:user-defined>
    <meta:user-defined meta:name="OVERHEIDop.woonplaats">Alphen aan den Rij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22</meta:user-defined>
    <meta:user-defined meta:name="OVERHEIDop.GmbID/DC.identifier">gmb-2020-83122</meta:user-defined>
    <meta:user-defined meta:name="OVERHEIDop.versieInformatie"/>
  </office:meta>
</office:document-meta>
</file>