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rioolstelsel en opnieuw inrichten van de weg, Prins Hendrikstraat (van Stationsstraat tot Hoflaan) en Hedastraat te Alphen aan den Rijn, V2020/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(van Stationsstraat tot Hoflaan) en Hedastraat te Alphen aan den Rijn</text:p>
            <text:p text:style-name="common-al"/>
            <text:p text:style-name="common-al">V2020/232</text:p>
            <text:p text:style-name="common-al">het vervangen van het rioolstelsel en opnieuw inrichten van de weg</text:p>
            <text:p text:style-name="last-al">Datum indiening: 2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83.226 459965.183</meta:user-defined>
    <meta:user-defined meta:name="OVERHEID.EPSG28992/DC.spatial">105362.796 460126.62</meta:user-defined>
    <meta:user-defined meta:name="OVERHEID.EPSG28992/DC.spatial">105254.275 460001.65</meta:user-defined>
    <meta:user-defined meta:name="DC.title">Gemeente Alphen aan den Rijn - aanvraag omgevingsvergunning: het vervangen van het rioolstelsel en opnieuw inrichten van de weg, Prins Hendrikstraat (van Stationsstraat tot Hoflaan) en Hedastraat te Alphen aan den Rijn, V2020/232</meta:user-defined>
    <meta:user-defined meta:name="OVERHEID.PostcodeHuisnummer/OVERHEIDop.postcodeHuisnummer">2405AV 29</meta:user-defined>
    <meta:user-defined meta:name="OVERHEID.PostcodeHuisnummer/OVERHEIDop.postcodeHuisnummer">2405AN 194</meta:user-defined>
    <meta:user-defined meta:name="OVERHEID.PostcodeHuisnummer/OVERHEIDop.postcodeHuisnummer">2405BP 20</meta:user-defined>
    <meta:user-defined meta:name="OVERHEIDop.straatnaam">Swaenswijkplaats</meta:user-defined>
    <meta:user-defined meta:name="OVERHEIDop.straatnaam">Prins Hendrikstraat</meta:user-defined>
    <meta:user-defined meta:name="OVERHEIDop.straatnaam">Hedastraat</meta:user-defined>
    <meta:user-defined meta:name="OVERHEIDop.woonplaats">Alphen aan den Rijn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18</meta:user-defined>
    <meta:user-defined meta:name="OVERHEIDop.GmbID/DC.identifier">gmb-2020-83118</meta:user-defined>
    <meta:user-defined meta:name="OVERHEIDop.versieInformatie"/>
  </office:meta>
</office:document-meta>
</file>