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enzijdige nokverhoging op het achtergeveldakvlak, Hortensiastraat 40 te Alphen aan den Rijn, V2020/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tensiastraat 40 te Alphen aan den Rijn</text:p>
            <text:p text:style-name="common-al">2406 BP</text:p>
            <text:p text:style-name="common-al">V2020/015</text:p>
            <text:p text:style-name="common-al">het plaatsen van een eenzijdige nokverhoging op het achtergeveldakvlak</text:p>
            <text:p text:style-name="common-al">Datum verleend: 2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50.468 460498.79</meta:user-defined>
    <meta:user-defined meta:name="DC.title">Gemeente Alphen aan den Rijn - verleende omgevingsvergunning: het plaatsen van een eenzijdige nokverhoging op het achtergeveldakvlak, Hortensiastraat 40 te Alphen aan den Rijn, V2020/015</meta:user-defined>
    <meta:user-defined meta:name="OVERHEID.PostcodeHuisnummer/OVERHEIDop.postcodeHuisnummer">2406BP 40</meta:user-defined>
    <meta:user-defined meta:name="OVERHEIDop.straatnaam">Hortensia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16</meta:user-defined>
    <meta:user-defined meta:name="OVERHEIDop.GmbID/DC.identifier">gmb-2020-83116</meta:user-defined>
    <meta:user-defined meta:name="OVERHEIDop.versieInformatie"/>
  </office:meta>
</office:document-meta>
</file>