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 Steekterweg 75b te Alphen aan den Rijn, V2020/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5b te Alphen aan den Rijn</text:p>
            <text:p text:style-name="common-al"/>
            <text:p text:style-name="common-al">V2020/221</text:p>
            <text:p text:style-name="common-al">het aanleggen van een in- en uitrit </text:p>
            <text:p text:style-name="common-al">Datum verleend: 24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02.079 459011.976</meta:user-defined>
    <meta:user-defined meta:name="DC.title">Gemeente Alphen aan den Rijn - verleende omgevingsvergunning: het aanleggen van een in- en uitrit , Steekterweg 75b te Alphen aan den Rijn, V2020/221</meta:user-defined>
    <meta:user-defined meta:name="OVERHEIDop.straatnaam">Steekterweg</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12</meta:user-defined>
    <meta:user-defined meta:name="OVERHEIDop.GmbID/DC.identifier">gmb-2020-83112</meta:user-defined>
    <meta:user-defined meta:name="OVERHEIDop.versieInformatie"/>
  </office:meta>
</office:document-meta>
</file>