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wijzigen van de indeling en realiseren van ruimtes met sanitaire cabines, Genielaan 2 en  4 te Alphen aan den Rijn V2020/07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nielaan 2 en 4 te Alphen aan den Rijn </text:p>
            <text:p text:style-name="common-al">2404 CH </text:p>
            <text:p text:style-name="common-al">V2020/078</text:p>
            <text:p text:style-name="common-al">het wijzigen van de indeling en realiseren van ruimtes met sanitaire cabines</text:p>
            <text:p text:style-name="common-al">Datum verleend: 24 maart 2020</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83109</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109</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109</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3108.453 461218.508</meta:user-defined>
    <meta:user-defined meta:name="OVERHEID.EPSG28992/DC.spatial">103186.122 461130.016</meta:user-defined>
    <meta:user-defined meta:name="DC.title">Gemeente Alphen aan den Rijn - verleende omgevingsvergunning: het wijzigen van de indeling en realiseren van ruimtes met sanitaire cabines, Genielaan 2 en  4 te Alphen aan den Rijn V2020/078</meta:user-defined>
    <meta:user-defined meta:name="OVERHEID.PostcodeHuisnummer/OVERHEIDop.postcodeHuisnummer">2404CH 2</meta:user-defined>
    <meta:user-defined meta:name="OVERHEID.PostcodeHuisnummer/OVERHEIDop.postcodeHuisnummer">2404CH 4</meta:user-defined>
    <meta:user-defined meta:name="OVERHEIDop.straatnaam">Genielaan</meta:user-defined>
    <meta:user-defined meta:name="OVERHEIDop.straatnaam">Genielaan</meta:user-defined>
    <meta:user-defined meta:name="OVERHEIDop.woonplaats">Alphen aan den Rijn</meta:user-defined>
    <meta:user-defined meta:name="OVERHEIDop.woonplaats">Alphen aan den Rijn</meta:user-defined>
    <meta:user-defined meta:name="DCTERMS.W3CDTF/DCTERMS.available">2020-04-01</meta:user-defined>
    <meta:user-defined meta:name="DCTERMS.W3CDTF/OVERHEIDop.jaargang">2020</meta:user-defined>
    <meta:user-defined meta:name="OVERHEIDop.publicationIssue">83109</meta:user-defined>
    <meta:user-defined meta:name="OVERHEIDop.GmbID/DC.identifier">gmb-2020-83109</meta:user-defined>
    <meta:user-defined meta:name="OVERHEIDop.versieInformatie"/>
  </office:meta>
</office:document-meta>
</file>