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een in- en uitrit, A. van Leeuwenhoekweg 15 te Alphen aan den Rijn, V2020/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 van Leeuwenhoekweg 15 te Alphen aan den Rijn</text:p>
            <text:p text:style-name="common-al">2408 AL</text:p>
            <text:p text:style-name="common-al">V2020/177</text:p>
            <text:p text:style-name="common-al">het veranderen van een in- en uitrit</text:p>
            <text:p text:style-name="common-al">Datum verleend: 24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10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0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0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06.099 460262.68</meta:user-defined>
    <meta:user-defined meta:name="DC.title">Gemeente Alphen aan den Rijn - verleende omgevingsvergunning: het veranderen van een in- en uitrit, A. van Leeuwenhoekweg 15 te Alphen aan den Rijn, V2020/177</meta:user-defined>
    <meta:user-defined meta:name="OVERHEID.PostcodeHuisnummer/OVERHEIDop.postcodeHuisnummer">2408AH 1</meta:user-defined>
    <meta:user-defined meta:name="OVERHEIDop.straatnaam">L. Pasteurweg</meta:user-defined>
    <meta:user-defined meta:name="OVERHEIDop.woonplaats">Alphen aan den Rijn</meta:user-defined>
    <meta:user-defined meta:name="DCTERMS.W3CDTF/DCTERMS.available">2020-04-01</meta:user-defined>
    <meta:user-defined meta:name="DCTERMS.W3CDTF/OVERHEIDop.jaargang">2020</meta:user-defined>
    <meta:user-defined meta:name="OVERHEIDop.publicationIssue">83106</meta:user-defined>
    <meta:user-defined meta:name="OVERHEIDop.GmbID/DC.identifier">gmb-2020-83106</meta:user-defined>
    <meta:user-defined meta:name="OVERHEIDop.versieInformatie"/>
  </office:meta>
</office:document-meta>
</file>