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het voorgeveldakvlak, Karel Doormanstraat 43 te Alphen aan den Rijn, V2020/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rel Doormanstraat 43 te Alphen aan den Rijn</text:p>
            <text:p text:style-name="common-al">2405 VL</text:p>
            <text:p text:style-name="common-al">V2020/101</text:p>
            <text:p text:style-name="common-al">het plaatsen van een dakopbouw op het voorgeveldakvlak</text:p>
            <text:p text:style-name="common-al">Datum verleend: 25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0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39.969 461222.914</meta:user-defined>
    <meta:user-defined meta:name="DC.title">Gemeente Alphen aan den Rijn - verleende omgevingsvergunning: het plaatsen van een dakopbouw op het voorgeveldakvlak, Karel Doormanstraat 43 te Alphen aan den Rijn, V2020/101</meta:user-defined>
    <meta:user-defined meta:name="OVERHEID.PostcodeHuisnummer/OVERHEIDop.postcodeHuisnummer">2405VL 43</meta:user-defined>
    <meta:user-defined meta:name="OVERHEIDop.straatnaam">Karel Doormanstraat</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05</meta:user-defined>
    <meta:user-defined meta:name="OVERHEIDop.GmbID/DC.identifier">gmb-2020-83105</meta:user-defined>
    <meta:user-defined meta:name="OVERHEIDop.versieInformatie"/>
  </office:meta>
</office:document-meta>
</file>