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fwijken van het bestemmingsplan ten behoeve van detailhandel, Handelsweg 16 te Alphen aan den Rijn, V2020/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ndelsweg 16 te Alphen aan den Rijn</text:p>
            <text:p text:style-name="common-al">2404 CD</text:p>
            <text:p text:style-name="common-al">V2020/047</text:p>
            <text:p text:style-name="common-al">het afwijken van het bestemmingsplan ten behoeve van detailhandel</text:p>
            <text:p text:style-name="common-al">Datum geweigerd: 2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94.238 460527.812</meta:user-defined>
    <meta:user-defined meta:name="DC.title">Gemeente Alphen aan den Rijn - geweigerde omgevingsvergunning: het afwijken van het bestemmingsplan ten behoeve van detailhandel, Handelsweg 16 te Alphen aan den Rijn, V2020/047</meta:user-defined>
    <meta:user-defined meta:name="OVERHEID.PostcodeHuisnummer/OVERHEIDop.postcodeHuisnummer">2404CD 16</meta:user-defined>
    <meta:user-defined meta:name="OVERHEIDop.straatnaam">Handels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02</meta:user-defined>
    <meta:user-defined meta:name="OVERHEIDop.GmbID/DC.identifier">gmb-2020-83102</meta:user-defined>
    <meta:user-defined meta:name="OVERHEIDop.versieInformatie"/>
  </office:meta>
</office:document-meta>
</file>