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Bedrijfsvoering Voerendaal januari 2020</text:p>
      <text:section text:name="regeling_id1-3-2" text:style-name="regeling">
        <text:section text:name="aanhef_id1-3-2-1" text:style-name="aanhef">
          <text:section text:name="preambule_id1-3-2-1-1" text:style-name="preambule">
            <text:p text:style-name="al">Het afdelingshoofd van de afdeling Bedrijfsvoering van de gemeente Voerendaal;</text:p>
            <text:p text:style-name="al"/>
            <text:p text:style-name="al">overwegende dat het college van burgemeester en wethouders en de burgemeester op 15 oktober 2019 mandaat hebben verleend aan de Directeur, waarbij de mogelijkheid tot ondermandaat en onder-ondermandaat werd geboden;</text:p>
            <text:p text:style-name="al"/>
            <text:p text:style-name="al">overwegende dat bovengenoemd mandaatbesluit en de daarbij behorende bevoegdhedenlijst vanwege de inwerkingtreding op 1 januari 2020 van de Wet normalisering rechtspositie ambtenaren en de Wet verplichte geestelijke gezondheidszorg bij besluit van 7 januari 2020 is gewijzigd;</text:p>
            <text:p text:style-name="al"/>
            <text:p text:style-name="al">overwegende dat in het kader van de functionele integratie tussen de gemeenten Voerendaal en Simpelveld inmiddels de geïntegreerde afdeling Bedrijfsvoering en de geïntegreerde afdeling Openbare Ruimte operationeel zijn; </text:p>
            <text:p text:style-name="al"/>
            <text:p text:style-name="al">overwegende dat de afdeling Bedrijfsvoering wordt aangestuurd door een functionaris, die niet werkzaam is onder verantwoordelijkheid van het college / de burgemeester van Voerendaal, maar onder verantwoordelijkheid van het college van de gemeente Simpelveld;</text:p>
            <text:p text:style-name="al"/>
            <text:p text:style-name="al">overwegende dat burgemeester en wethouders van de gemeente Simpelveld hebben ingestemd met de mandaatverlening door de gemeente Voerendaal aan het afdelingshoofd Bedrijfsvoering, die werkzaam is onder verantwoordelijkheid van het college van de gemeente Simpelveld;</text:p>
            <text:p text:style-name="al"/>
            <text:p text:style-name="al">de Directeur op 8 januari 2020 aan hem ondermandaat heeft verleend;</text:p>
            <text:p text:style-name="al"/>
            <text:p text:style-name="al">gelet op afdeling 10.1.1 van de Algemene wet bestuursrecht;</text:p>
            <text:p text:style-name="al"/>
            <text:p text:style-name="al">besluit:  </text:p>
            <text:p text:style-name="al"/>
            <text:p text:style-name="al">1. onder-ondermandaat te verlenen aan de functionarissen van de afdeling </text:p>
            <text:p text:style-name="al">Bedrijfsvoering, zoals vermeld in de kolom “Onder-ondermandaat verleend aan:” in de bij dit besluit behorende “BEVOEGDHEDENLIJST ONDER-ONDERMANDAAT GEMEENTE VOERENDAAL JANUARI 2020”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mandaatbesluit van toepassing is, overleg wordt gepleegd met de leidinggevende en/of de verantwoordelijke portefeuillehouder;</text:p>
            <text:p text:style-name="al"/>
            <text:p text:style-name="al">d.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OF</text:p>
            <text:p text:style-name="al"/>
            <text:p text:style-name="al"/>
            <text:p text:style-name="al">DE BURGEMEESTER VAN VOERENDAAL,</text:p>
            <text:p text:style-name="al">            Voor dezen,</text:p>
            <text:p text:style-name="al">            (Functie gemandateerde)</text:p>
            <text:p text:style-name="al"/>
            <text:p text:style-name="al">            (Handtekening)</text:p>
            <text:p text:style-name="al"/>
            <text:p text:style-name="al">            (Naam gemandateerde)</text:p>
            <text:p text:style-name="al">f. bij afwezigheid van een gemandateerde functionaris, de functionaris die het onder(-onder)mandaat heeft verleend in zijn/haar plaats treedt;</text:p>
            <text:p text:style-name="al"/>
            <text:p text:style-name="al">g. bij afwezigheid van de Directeur diens plaatsvervanger in zijn/haar plaats treedt;</text:p>
            <text:p text:style-name="al"/>
            <text:p text:style-name="al">h. de Directeur in alle gevallen als plaatsvervanger van de gemandateerde functionaris kan optreden;</text:p>
            <text:p text:style-name="al"/>
            <text:p text:style-name="al">3. het onder-ondermandaatbesluit van 23 oktober 2019 en de daarbij behorende bevoegdhedenlijst in te trekken.</text:p>
            <text:p text:style-name="al"/>
            <text:p text:style-name="al"/>
            <text:p text:style-name="al">Dit besluit treedt in werking op de dag na bekendmaking van dit besluit.</text:p>
          </text:section>
        </text:section>
        <text:section text:name="regeling-tekst_id1-3-2-2" text:style-name="regeling-tekst">
          <text:section text:name="tekst_id1-3-2-2-1" text:style-name="tekst">
            <text:section text:name="al-groep_id1-3-2-2-1-1" text:style-name="al-groep">
              <text:p text:style-name="al-groep_top"/>
              <text:p text:style-name="al">Aldus besloten op 9 januari 2020.</text:p>
              <text:p text:style-name="al"/>
              <text:p text:style-name="al">       Afdelingshoofd Bedrijfsvoering,</text:p>
              <text:p text:style-name="al"/>
              <text:p text:style-name="al"/>
              <text:p text:style-name="al">       G. Hollands</text:p>
              <text:p text:style-name="al"/>
              <text:p text:style-name="al"/>
              <text:p text:style-name="al"/>
              <text:p text:style-name="al">Het besluit ligt vanaf 16 januari 2020 gedurende 6 weken ter inzage bij het Klantcontactcentrum.</text:p>
              <text:p text:style-name="al"/>
              <text:p text:style-name="al">Ingevolge de Algemene wet bestuursrecht kan een belanghebbende gedurende 6 weken na de datum van bekendmaking tegen een besluit bezwaar maken bij het Afdelingshoofd Bedrijfsvoering van de gemeente Voerendaal, Postbus 23000, 6367 ZG Voerendaal. </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1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Zaaknr. 63198</meta:user-defined>
    <meta:user-defined meta:name="DCTERMS.alternative">Onder-ondermandaatbesluit afdeling Bedrijfsvoering Voerendaal januari 2020</meta:user-defined>
    <dc:language>nl</dc:language>
    <meta:user-defined meta:name="OVERHEID.Gemeente/DC.spatial">Voerendaal</meta:user-defined>
    <meta:user-defined meta:name="DC.title">Onder-ondermandaatbesluit afdeling Bedrijfsvoering Voerendaal januari 2020</meta:user-defined>
    <meta:user-defined meta:name="DCTERMS.W3CDTF/DCTERMS.available">2020-01-13</meta:user-defined>
    <meta:user-defined meta:name="OVERHEIDop.externeBijlage">Bevoegdhedenlijst onder-ondermandaat januari 2020|exb-2020-1298</meta:user-defined>
    <meta:user-defined meta:name="DCTERMS.W3CDTF/OVERHEIDop.jaargang">2020</meta:user-defined>
    <meta:user-defined meta:name="OVERHEIDop.publicationIssue">8310</meta:user-defined>
    <meta:user-defined meta:name="OVERHEIDop.betreftRegeling">CVDR636027_1</meta:user-defined>
    <meta:user-defined meta:name="OVERHEIDop.GmbID/DC.identifier">gmb-2020-8310</meta:user-defined>
    <meta:user-defined meta:name="xs:date/OVERHEIDop.startdatum">2020-01-14</meta:user-defined>
    <meta:user-defined meta:name="OVERHEIDop.versieInformatie"/>
  </office:meta>
</office:document-meta>
</file>