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ussenplein 1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858</text:p>
            <text:p text:style-name="common-al">OLO-nummer: 4845343</text:p>
            <text:p text:style-name="common-al">Datum indiening: 18 december 2019</text:p>
            <text:p text:style-name="common-al">Omschrijving: plaatsen van zonnepanelen</text:p>
            <text:p text:style-name="common-al">Adres: Mussenplein 13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2039 444976</meta:user-defined>
    <meta:user-defined meta:name="DC.title">ODRA Gemeente Arnhem - Aanvraag omgevingsvergunning, Mussenplein 13 Arnhem</meta:user-defined>
    <meta:user-defined meta:name="OVERHEID.PostcodeHuisnummer/OVERHEIDop.postcodeHuisnummer">6822HP 13</meta:user-defined>
    <meta:user-defined meta:name="OVERHEIDop.straatnaam">Mussenplein</meta:user-defined>
    <meta:user-defined meta:name="OVERHEIDop.woonplaats">Arn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831</meta:user-defined>
    <meta:user-defined meta:name="OVERHEIDop.GmbID/DC.identifier">gmb-2020-831</meta:user-defined>
    <meta:user-defined meta:name="OVERHEIDop.versieInformatie"/>
  </office:meta>
</office:document-meta>
</file>