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Mgr. W.H. Nolen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03-2020 tot en met 25-03-2020. </text:p>
            <text:p text:style-name="common-al">
            <text:span text:style-name="nadrukvet">De volgende omgevingsvergunningen reguliere procedure zijn verleend:</text:span>
          </text:p>
            <text:list text:style-name="id1-3-2-1-1-3">
              <text:list-item text:style-override="id1-3-2-1-1-3-1">
                <text:number>1.</text:number>
                <text:p text:style-name="al">25-03-2020, Mgr.W.H. Nolensstraat 32, Harlingen, het bouwen van een berging met overkapp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6-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309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9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9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600 575683</meta:user-defined>
    <meta:user-defined meta:name="DC.title">Verleende reguliere procedure omgevingsvergunning Mgr. W.H. Nolenstraat 32</meta:user-defined>
    <meta:user-defined meta:name="OVERHEID.PostcodeHuisnummer/OVERHEIDop.postcodeHuisnummer">8862WH 32</meta:user-defined>
    <meta:user-defined meta:name="OVERHEIDop.straatnaam">Mgr. W.H. Nolensstraat</meta:user-defined>
    <meta:user-defined meta:name="OVERHEIDop.woonplaats">Harlingen</meta:user-defined>
    <meta:user-defined meta:name="DCTERMS.W3CDTF/DCTERMS.available">2020-03-30</meta:user-defined>
    <meta:user-defined meta:name="DCTERMS.W3CDTF/OVERHEIDop.jaargang">2020</meta:user-defined>
    <meta:user-defined meta:name="OVERHEIDop.publicationIssue">83094</meta:user-defined>
    <meta:user-defined meta:name="OVERHEIDop.GmbID/DC.identifier">gmb-2020-83094</meta:user-defined>
    <meta:user-defined meta:name="OVERHEIDop.versieInformatie"/>
  </office:meta>
</office:document-meta>
</file>