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Doarpstûn Snakkerburen, (11035519) Iepenloftspul Snakkerburen, van 17 t/m 30 juni 2020, verzenddatum 25-03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09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56.582 581779.874</meta:user-defined>
    <meta:user-defined meta:name="DC.title">Verleende evenementenvergunning, met geluidsontheffing, Doarpstûn Snakkerburen, (11035519) Iepenloftspul Snakkerburen, van 17 t/m 30 juni 2020, verzenddatum 25-03-2020.</meta:user-defined>
    <meta:user-defined meta:name="OVERHEID.PostcodeHuisnummer/OVERHEIDop.postcodeHuisnummer">9083AA 7</meta:user-defined>
    <meta:user-defined meta:name="OVERHEIDop.straatnaam">P??llepaed</meta:user-defined>
    <meta:user-defined meta:name="OVERHEIDop.woonplaats">Snakkerbu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093</meta:user-defined>
    <meta:user-defined meta:name="OVERHEIDop.GmbID/DC.identifier">gmb-2020-83093</meta:user-defined>
    <meta:user-defined meta:name="OVERHEIDop.versieInformatie"/>
  </office:meta>
</office:document-meta>
</file>