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Buorren (trapveldje) Lekkum, (11035108) Dorpsfeest Lekkum-Miedum-Snakkerburen, van 5 t/m 7 juni 2020, verzenddatum 25-03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0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2.5 582098.241</meta:user-defined>
    <meta:user-defined meta:name="DC.title">Verleende evenementenvergunning, met geluidsontheffing, Buorren (trapveldje) Lekkum, (11035108) Dorpsfeest Lekkum-Miedum-Snakkerburen, van 5 t/m 7 juni 2020, verzenddatum 25-03-2020.</meta:user-defined>
    <meta:user-defined meta:name="OVERHEID.PostcodeHuisnummer/OVERHEIDop.postcodeHuisnummer">9081AH 29</meta:user-defined>
    <meta:user-defined meta:name="OVERHEIDop.straatnaam">Cuperusstrjitte</meta:user-defined>
    <meta:user-defined meta:name="OVERHEIDop.woonplaats">Lekk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85</meta:user-defined>
    <meta:user-defined meta:name="OVERHEIDop.GmbID/DC.identifier">gmb-2020-83085</meta:user-defined>
    <meta:user-defined meta:name="OVERHEIDop.versieInformatie"/>
  </office:meta>
</office:document-meta>
</file>