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ekemawei Baard, (11038758) Zomermarkt en Palingroken, op 4 juli 2020, verzenddatum 19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08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8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8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3652.102 573068.039</meta:user-defined>
    <meta:user-defined meta:name="DC.title">Verleende evenementenvergunning Dekemawei Baard, (11038758) Zomermarkt en Palingroken, op 4 juli 2020, verzenddatum 19-03-2020.</meta:user-defined>
    <meta:user-defined meta:name="OVERHEID.PostcodeHuisnummer/OVERHEIDop.postcodeHuisnummer">8834XB 18</meta:user-defined>
    <meta:user-defined meta:name="OVERHEIDop.straatnaam">Dekemawei</meta:user-defined>
    <meta:user-defined meta:name="OVERHEIDop.woonplaats">Baar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081</meta:user-defined>
    <meta:user-defined meta:name="OVERHEIDop.GmbID/DC.identifier">gmb-2020-83081</meta:user-defined>
    <meta:user-defined meta:name="OVERHEIDop.versieInformatie"/>
  </office:meta>
</office:document-meta>
</file>