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ato's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0 heeft gemeente Putten een aanvraag ontvangen voor het gedurende 3 jaar beschikbaar stellen van 5 recreatieverblijven voor tijdelij op locatie Bato'sweg 8. De aanvraag is geregistreerd onder zaaknummer W 20/115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308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08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29 471136</meta:user-defined>
    <meta:user-defined meta:name="DC.title">Kennisgeving ontvangst aanvraag omgevingsvergunning Bato'sweg 8</meta:user-defined>
    <meta:user-defined meta:name="OVERHEID.PostcodeHuisnummer/OVERHEIDop.postcodeHuisnummer">3881PX 8</meta:user-defined>
    <meta:user-defined meta:name="OVERHEIDop.straatnaam">Bato'sweg</meta:user-defined>
    <meta:user-defined meta:name="OVERHEIDop.woonplaats">Put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080</meta:user-defined>
    <meta:user-defined meta:name="OVERHEIDop.GmbID/DC.identifier">gmb-2020-83080</meta:user-defined>
    <meta:user-defined meta:name="OVERHEIDop.versieInformatie"/>
  </office:meta>
</office:document-meta>
</file>