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Thailandlaan 9 in Aalsmeer (voorheen Thailandlaan 10, sectie B, nr. 4214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5309</text:span>
          </text:p>
            <text:p text:style-name="common-al">Gemeente Aalsmeer heeft op 26 maart 2020 een besluit genomen op de aanvraag omgevingsvergunning voor het bouwen van een bedrijfspand met kantoor en showroom en het aanleggen van een in- en uitrit. De locatie is Thailandlaan 9 in Aalsmeer (voorheen Thailandlaan 10, sectie B, nr. 4214)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7 maart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3078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078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078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432.3 475456.11</meta:user-defined>
    <meta:user-defined meta:name="DC.title">Gemeente Aalsmeer - aanvraag omgevingsvergunning toegekend - Thailandlaan 9 in Aalsmeer (voorheen Thailandlaan 10, sectie B, nr. 4214) in Aalsmeer</meta:user-defined>
    <meta:user-defined meta:name="OVERHEID.PostcodeHuisnummer/OVERHEIDop.postcodeHuisnummer">1432DK 18</meta:user-defined>
    <meta:user-defined meta:name="OVERHEIDop.straatnaam">Japanlaan</meta:user-defined>
    <meta:user-defined meta:name="OVERHEIDop.woonplaats">Aalsmeer</meta:user-defined>
    <meta:user-defined meta:name="DCTERMS.W3CDTF/DCTERMS.available">2020-03-30</meta:user-defined>
    <meta:user-defined meta:name="DCTERMS.W3CDTF/OVERHEIDop.jaargang">2020</meta:user-defined>
    <meta:user-defined meta:name="OVERHEIDop.publicationIssue">83078</meta:user-defined>
    <meta:user-defined meta:name="OVERHEIDop.GmbID/DC.identifier">gmb-2020-83078</meta:user-defined>
    <meta:user-defined meta:name="OVERHEIDop.versieInformatie"/>
  </office:meta>
</office:document-meta>
</file>