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oppeweg 25 Leeuwarden, (11037831) aanleggen van een uitrit, verzenddatum 25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8 579769</meta:user-defined>
    <meta:user-defined meta:name="DC.title">Geweigerde omgevingsvergunning Poppeweg 25 Leeuwarden, (11037831) aanleggen van een uitrit, verzenddatum 25-03-2020.</meta:user-defined>
    <meta:user-defined meta:name="OVERHEID.PostcodeHuisnummer/OVERHEIDop.postcodeHuisnummer">8924AG 25</meta:user-defined>
    <meta:user-defined meta:name="OVERHEIDop.straatnaam">Poppe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76</meta:user-defined>
    <meta:user-defined meta:name="OVERHEIDop.GmbID/DC.identifier">gmb-2020-83076</meta:user-defined>
    <meta:user-defined meta:name="OVERHEIDop.versieInformatie"/>
  </office:meta>
</office:document-meta>
</file>