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veldweg 2 te Maastricht. Kennisgeving nieuwe aanvraag omgevingsvergunning, het kappen van een esdoor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41WB</text:p>
            <text:p text:style-name="common-al">
            <text:span text:style-name="nadrukvet">Bosveldweg 2 te Maastricht</text:span>
          </text:p>
            <text:p text:style-name="common-al">
            <text:span text:style-name="nadrukvet">het kappen van een esdoorn in de achtertuin</text:span>
          </text:p>
            <text:p text:style-name="common-al"/>
            <text:p text:style-name="common-al">
            <text:span text:style-name="nadrukvet">Datum ontvangst aanvraag:</text:span> 9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0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84.56 321078.75</meta:user-defined>
    <meta:user-defined meta:name="DC.title">Bosveldweg 2 te Maastricht. Kennisgeving nieuwe aanvraag omgevingsvergunning, het kappen van een esdoorn in de achtertuin</meta:user-defined>
    <meta:user-defined meta:name="OVERHEID.PostcodeHuisnummer/OVERHEIDop.postcodeHuisnummer">6223AX 2</meta:user-defined>
    <meta:user-defined meta:name="OVERHEIDop.straatnaam">Bosveldweg</meta:user-defined>
    <meta:user-defined meta:name="OVERHEIDop.woonplaats">Maastricht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07</meta:user-defined>
    <meta:user-defined meta:name="OVERHEIDop.GmbID/DC.identifier">gmb-2020-8307</meta:user-defined>
    <meta:user-defined meta:name="OVERHEIDop.versieInformatie"/>
  </office:meta>
</office:document-meta>
</file>