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ontwerp beschikking Wet algemene bepalingen omgevingsrecht - inrichting veranderen, Hollander 1a, 6093 P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 april 2020 voor een ieder ter inzage ligt de volgende aanvraag om omgevingsvergunning met een milieueffectrapportage met de ontwerpbeschikking:</text:p>
            <text:p text:style-name="common-al">-inrichting veranderen (huisvestigingssystemen, dieraantallen en ventilatiesystemen wijzigen ten opzichte van vigerende vergunning) op het adres Hollander 1a, 6093 PC Heythuysen.</text:p>
            <text:p text:style-name="common-al">
            <text:span text:style-name="nadrukvet">Ter inzage</text:span>
          </text:p>
            <text:p text:style-name="common-al">Het ontwerpbesluit en de daarbij behorende stukken liggen met ingang van 2 april 2020 tot en met 13 mei 2020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305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5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5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8182.066 365676.848</meta:user-defined>
    <meta:user-defined meta:name="DC.title">Gemeente Leudal - Kennisgeving ontwerp beschikking Wet algemene bepalingen omgevingsrecht - inrichting veranderen, Hollander 1a, 6093 PC Heythuysen</meta:user-defined>
    <meta:user-defined meta:name="OVERHEID.PostcodeHuisnummer/OVERHEIDop.postcodeHuisnummer">6093PC 1</meta:user-defined>
    <meta:user-defined meta:name="OVERHEIDop.straatnaam">Hollander</meta:user-defined>
    <meta:user-defined meta:name="OVERHEIDop.woonplaats">Heythuysen</meta:user-defined>
    <meta:user-defined meta:name="DCTERMS.W3CDTF/DCTERMS.available">2020-04-01</meta:user-defined>
    <meta:user-defined meta:name="DCTERMS.W3CDTF/OVERHEIDop.jaargang">2020</meta:user-defined>
    <meta:user-defined meta:name="OVERHEIDop.publicationIssue">83054</meta:user-defined>
    <meta:user-defined meta:name="OVERHEIDop.GmbID/DC.identifier">gmb-2020-83054</meta:user-defined>
    <meta:user-defined meta:name="OVERHEIDop.versieInformatie"/>
  </office:meta>
</office:document-meta>
</file>