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24 maart 2020 gemeente Oisterwijk</text:p>
      <text:section text:name="zakelijke-mededeling_id1-3-2" text:style-name="zakelijke-mededeling">
        <text:section text:name="zakelijke-mededeling-tekst_id1-3-2-1" text:style-name="zakelijke-mededeling-tekst">
          <text:section text:name="tekst_id1-3-2-1-1" text:style-name="tekst">
            <text:p text:style-name="common-al">Het college heeft in de vergadering van <text:span text:style-name="nadrukvet">24 maart 2020</text:span> de volgende besluiten genomen:</text:p>
            <text:p text:style-name="common-al"/>
            <text:p text:style-name="common-al">
            <text:span text:style-name="nadrukvet"> Vaststellen nadere regels uitstallingen 2020 </text:span>
          </text:p>
            <text:p text:style-name="common-al">Het college heeft besloten om de 'nadere regels uitstallingen 2020' vast te stellen. In deze regels blijft begaanbaarheid en verkeersveiligheid voorop staan en wordt meer ruimte geboden aan ondernemers om uitstallingen te plaatsen. </text:p>
            <text:p text:style-name="common-al"/>
            <text:p text:style-name="common-al">
            <text:span text:style-name="nadrukvet">Ondermandaatbesluit Vergunningverlening, Toezicht en Handhaving (VTH) taken 2020 gemeente Haaren</text:span>
          </text:p>
            <text:p text:style-name="common-al">Het college heeft besloten om het mandaat dat door de burgemeester en het college van B&amp;W Haaren aan Oisterwijk is gegeven op het gebied van Vergunningverlening, Toezicht en Handhaving te aanvaarden en een ondermandaat te verlenen binnen de eigen organisatie. </text:p>
            <text:p text:style-name="common-al"/>
            <text:p text:style-name="common-al">
            <text:span text:style-name="nadrukvet">Beantwoording artikel 34 vragen VVD over ondernemers</text:span>
          </text:p>
            <text:p text:style-name="common-al">Het college heeft ingestemd met de schriftelijke beantwoording van de vragen van VVD inzake de ondernemers en maatregelen rondom het Coronavirus. </text:p>
            <text:p text:style-name="common-al"/>
            <text:p text:style-name="common-al">
            <text:span text:style-name="nadrukvet">Omgevingsvergunning De Nedervonder 13, Oisterwijk </text:span>
          </text:p>
            <text:p text:style-name="common-al">Het college heeft besloten een omgevingsvergunning te verlenen voor het herbouwen van een gedeelte van een bedrijfspand aan De Nedervonder 13 in Oisterwijk. </text:p>
            <text:p text:style-name="common-al"/>
            <text:p text:style-name="common-al">
            <text:span text:style-name="nadrukvet">Burgerparticipatie bij ruimtelijke projecten tijdens Coronacrisis </text:span>
          </text:p>
            <text:p text:style-name="common-al">Het college heeft besloten aan de gemeenteraad een aangepaste werkwijze voor te stellen voor burgerparticipatie bij ruimtelijke projecten gedurende de coronacris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305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05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05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4/xml/MC-DRP-OverigeInformatie-Web-ZM.xml</meta:user-defined>
    <meta:user-defined meta:name="OVERHEID.Gemeente/DC.creator">Oisterwijk</meta:user-defined>
    <meta:user-defined meta:name="OVERHEID.Informatietype/DC.type">officiële publicatie</meta:user-defined>
    <meta:user-defined meta:name="OVERHEIDgvop.Informatietype/DC.type">Overige overheidsinformatie</meta:user-defined>
    <meta:user-defined meta:name="OVERHEID.Gemeente/OVERHEID.authority">Oisterwijk</meta:user-defined>
    <meta:user-defined meta:name="OVERHEID.Gemeente/DCTERMS.publisher">Oisterwijk</meta:user-defined>
    <meta:user-defined meta:name="OVERHEID.TaxonomieBeleidsagenda/OVERHEID.category">Bestuur | Organisatie en beleid</meta:user-defined>
    <dc:language>nl</dc:language>
    <meta:user-defined meta:name="OVERHEID.Gemeente/DC.spatial">Oisterwijk</meta:user-defined>
    <meta:user-defined meta:name="DC.title">Besluitenlijst college 24 maart 2020 gemeente Oisterwijk</meta:user-defined>
    <meta:user-defined meta:name="DCTERMS.W3CDTF/DCTERMS.available">2020-04-01</meta:user-defined>
    <meta:user-defined meta:name="DCTERMS.W3CDTF/OVERHEIDop.jaargang">2020</meta:user-defined>
    <meta:user-defined meta:name="OVERHEIDop.publicationIssue">83053</meta:user-defined>
    <meta:user-defined meta:name="OVERHEIDop.GmbID/DC.identifier">gmb-2020-83053</meta:user-defined>
    <meta:user-defined meta:name="OVERHEIDop.versieInformatie"/>
  </office:meta>
</office:document-meta>
</file>