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estemmen van een hotel naar 14 appartementen, Klompven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6 Oisterwijk</text:span>, het herbestemmen van een hotel naar 14 appartementen. Dossiernummer 2019-0430, verzonden aan aanvrager op 26-03-2020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0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45 398569</meta:user-defined>
    <meta:user-defined meta:name="DC.title">Verleende omgevingsvergunning, het herbestemmen van een hotel naar 14 appartementen, Klompven 26 Oisterwijk</meta:user-defined>
    <meta:user-defined meta:name="OVERHEID.PostcodeHuisnummer/OVERHEIDop.postcodeHuisnummer">5062AK 26</meta:user-defined>
    <meta:user-defined meta:name="OVERHEIDop.straatnaam">Klompven</meta:user-defined>
    <meta:user-defined meta:name="OVERHEIDop.woonplaats">Oisterwijk</meta:user-defined>
    <meta:user-defined meta:name="DCTERMS.W3CDTF/DCTERMS.available">2020-04-01</meta:user-defined>
    <meta:user-defined meta:name="DCTERMS.W3CDTF/OVERHEIDop.jaargang">2020</meta:user-defined>
    <meta:user-defined meta:name="OVERHEIDop.publicationIssue">83037</meta:user-defined>
    <meta:user-defined meta:name="OVERHEIDop.GmbID/DC.identifier">gmb-2020-83037</meta:user-defined>
    <meta:user-defined meta:name="OVERHEIDop.versieInformatie"/>
  </office:meta>
</office:document-meta>
</file>