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orgenstond 5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door aanvrager op 20 februari 2020:</text:p>
            <text:p text:style-name="common-al">- <text:span text:style-name="nadrukvet">Morgenstond 53</text:span>: het realiseren van een dakopbouw op bestaan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03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16</meta:user-defined>
    <meta:user-defined meta:name="DCTERMS.abstract">De aanvraag is ingetrokken door aanvrager: Morgenstond 53 Boxtel, het realiseren van een dakopbouw op bestaande woning.</meta:user-defined>
    <dc:language>nl</dc:language>
    <meta:user-defined meta:name="OVERHEID.EPSG28992/DC.spatial">151410 400422</meta:user-defined>
    <meta:user-defined meta:name="DC.title">Ingetrokken omgevingsvergunning Morgenstond 53 in Boxtel</meta:user-defined>
    <meta:user-defined meta:name="OVERHEID.PostcodeHuisnummer/OVERHEIDop.postcodeHuisnummer">5283GJ 53</meta:user-defined>
    <meta:user-defined meta:name="OVERHEIDop.straatnaam">Morgenstond</meta:user-defined>
    <meta:user-defined meta:name="OVERHEIDop.woonplaats">Boxt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033</meta:user-defined>
    <meta:user-defined meta:name="OVERHEIDop.GmbID/DC.identifier">gmb-2020-83033</meta:user-defined>
    <meta:user-defined meta:name="OVERHEIDop.versieInformatie"/>
  </office:meta>
</office:document-meta>
</file>