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n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nenstraat 8, zaaknummer 201787</text:p>
            <text:p text:style-name="common-al">Voor: plaatsen overkapping, datum ontvangst 2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03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78.953 443337.438</meta:user-defined>
    <meta:user-defined meta:name="DC.title">Ingediende aanvraag omgevingsvergunning bouwen Jonenstraat 8</meta:user-defined>
    <meta:user-defined meta:name="OVERHEID.PostcodeHuisnummer/OVERHEIDop.postcodeHuisnummer">7101GA 8</meta:user-defined>
    <meta:user-defined meta:name="OVERHEIDop.straatnaam">Jonenstraat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30</meta:user-defined>
    <meta:user-defined meta:name="OVERHEIDop.GmbID/DC.identifier">gmb-2020-83030</meta:user-defined>
    <meta:user-defined meta:name="OVERHEIDop.versieInformatie"/>
  </office:meta>
</office:document-meta>
</file>