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aanseweg 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0 een besluit genomen op de aanvraag met zaaknummer Z/20/167031 / W2020-0100 voor een omgevingsvergunning op locatie Spaanseweg 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02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2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2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905.85 425270.57</meta:user-defined>
    <meta:user-defined meta:name="DC.title">Kennisgeving besluit op aanvraag omgevingsvergunning Spaanseweg 5 te Ouddorp</meta:user-defined>
    <meta:user-defined meta:name="OVERHEID.PostcodeHuisnummer/OVERHEIDop.postcodeHuisnummer">3253XJ 3</meta:user-defined>
    <meta:user-defined meta:name="OVERHEIDop.straatnaam">Spaanseweg</meta:user-defined>
    <meta:user-defined meta:name="OVERHEIDop.woonplaats">Ouddorp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023</meta:user-defined>
    <meta:user-defined meta:name="OVERHEIDop.GmbID/DC.identifier">gmb-2020-83023</meta:user-defined>
    <meta:user-defined meta:name="OVERHEIDop.versieInformatie"/>
  </office:meta>
</office:document-meta>
</file>