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thv Poldervaart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hv Poldervaart te Beuningen</text:p>
            <text:p text:style-name="tussenkopcur">Omschrijving : kappen van 18 bomen ivm een reconstructie</text:p>
            <text:p text:style-name="tussenkopcur">Datum ontvangst : 26 maart 2020</text:p>
            <text:p text:style-name="tussenkopcur">Zaaknummer ODRN : W.Z20.10265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01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16 429286</meta:user-defined>
    <meta:user-defined meta:name="DC.title">Gemeente Beuningen – aanvraag omgevingsvergunning – thv Poldervaart te Beuningen</meta:user-defined>
    <meta:user-defined meta:name="OVERHEID.PostcodeHuisnummer/OVERHEIDop.postcodeHuisnummer">6642CW 1</meta:user-defined>
    <meta:user-defined meta:name="OVERHEIDop.straatnaam">Poldervaart</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3012</meta:user-defined>
    <meta:user-defined meta:name="OVERHEIDop.GmbID/DC.identifier">gmb-2020-83012</meta:user-defined>
    <meta:user-defined meta:name="OVERHEIDop.versieInformatie"/>
  </office:meta>
</office:document-meta>
</file>