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bedrijfspand, , Zonnekracht ongenummerd, bedrijventerrein Oosterweilanden (VZV00 K 1590),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3702020</text:p>
            <text:p text:style-name="common-al">Uiterlijke besluitdatum: 18-05-2020</text:p>
            <text:p text:style-name="common-al">Locatie: , Zonnekracht ongenummerd, bedrijventerrein Oosterweilanden (VZV00 K 1590), in Vriezenveen</text:p>
            <text:p text:style-name="common-al">Projectomschrijving: bouw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00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0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bedrijfspand</meta:user-defined>
    <dc:language>nl</dc:language>
    <meta:user-defined meta:name="OVERHEID.EPSG28992/DC.spatial">240369.571196138 491548.955418462</meta:user-defined>
    <meta:user-defined meta:name="DC.title">Verlenging beslistermijn omgevingsvergunning, bouwen van een bedrijfspand, , Zonnekracht ongenummerd, bedrijventerrein Oosterweilanden (VZV00 K 1590), in Vriezenveen</meta:user-defined>
    <meta:user-defined meta:name="OVERHEID.PostcodeHuisnummer/OVERHEIDop.postcodeHuisnummer">7671SW 16</meta:user-defined>
    <meta:user-defined meta:name="OVERHEIDop.straatnaam">De Watergang</meta:user-defined>
    <meta:user-defined meta:name="OVERHEIDop.woonplaats">Vriezen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3009</meta:user-defined>
    <meta:user-defined meta:name="OVERHEIDop.GmbID/DC.identifier">gmb-2020-83009</meta:user-defined>
    <meta:user-defined meta:name="OVERHEIDop.versieInformatie"/>
  </office:meta>
</office:document-meta>
</file>