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Bouwdijk 1 a te Melissa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5 november 2019 besloten om de beslistermijn voor de aanvraag met zaaknummer W2019-0531 voor een omgevingsvergunning op locatie Bouwdijk 1 a te Melissant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Werk of werkzaamheden uitvoeren</text:p>
              </text:list-item>
            </text:list>
            <text:p text:style-name="common-al"/>
            <text:p text:style-name="common-al">
            <text:span text:style-name="nadrukcur">Deze publicatie is bedoeld om het publiek te informeren. Tegen het verlengen van de beslistermijn kunnen geen bezwaren worden ingediend. Wilt u meer weten over deze publicatie? U kunt ons bereiken via telefoonnummer 14 0187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83002</text:span><text:line-break/><text:date style:data-style-name="dag" text:fixed="true" text:date-value="2020-03-31"/><text:line-break/><text:date style:data-style-name="jaar" text:fixed="true" text:date-value="2020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3002</text:span><text:date style:data-style-name="nicedate" text:fixed="true" text:date-value="2020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3002</text:span><text:date style:data-style-name="nicedate" text:fixed="true" text:date-value="2020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Goeree-Overflakke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63733 421068</meta:user-defined>
    <meta:user-defined meta:name="DC.title">Kennisgeving verlenging beslistermijn omgevingsvergunning Bouwdijk 1 a te Melissant</meta:user-defined>
    <meta:user-defined meta:name="OVERHEID.PostcodeHuisnummer/OVERHEIDop.postcodeHuisnummer">3248LA 1</meta:user-defined>
    <meta:user-defined meta:name="OVERHEIDop.straatnaam">Bouwdijk</meta:user-defined>
    <meta:user-defined meta:name="OVERHEIDop.woonplaats">Melissant</meta:user-defined>
    <meta:user-defined meta:name="DCTERMS.W3CDTF/DCTERMS.available">2020-03-31</meta:user-defined>
    <meta:user-defined meta:name="DCTERMS.W3CDTF/OVERHEIDop.jaargang">2020</meta:user-defined>
    <meta:user-defined meta:name="OVERHEIDop.publicationIssue">83002</meta:user-defined>
    <meta:user-defined meta:name="OVERHEIDop.GmbID/DC.identifier">gmb-2020-83002</meta:user-defined>
    <meta:user-defined meta:name="OVERHEIDop.versieInformatie"/>
  </office:meta>
</office:document-meta>
</file>