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aul Krugerstraat nabij nr.28 Leeuwarden, (11039380) plaatsen van een container voor bouwafval, van 27 maart t/m 10 april 2020, verzenddatum 2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0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02 580143</meta:user-defined>
    <meta:user-defined meta:name="DC.title">Verleende vergunning gebruik openbare ruimte, Paul Krugerstraat nabij nr.28 Leeuwarden, (11039380) plaatsen van een container voor bouwafval, van 27 maart t/m 10 april 2020, verzenddatum 23-03-2020.</meta:user-defined>
    <meta:user-defined meta:name="OVERHEID.PostcodeHuisnummer/OVERHEIDop.postcodeHuisnummer">8917BM 28</meta:user-defined>
    <meta:user-defined meta:name="OVERHEIDop.straatnaam">Paul Krugerstraat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00</meta:user-defined>
    <meta:user-defined meta:name="OVERHEIDop.GmbID/DC.identifier">gmb-2020-83000</meta:user-defined>
    <meta:user-defined meta:name="OVERHEIDop.versieInformatie"/>
  </office:meta>
</office:document-meta>
</file>