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eerder verleende vergunning voor de verbouw van een kerk met pastorie naar appartementen, Werner Helmichstraat 1 en 3 te Utrecht,  HZ_WABO-19-42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rner Helmichstraat 1 en 3 te Utrecht</text:p>
            <text:p text:style-name="common-al">HZ_WABO-19-42334</text:p>
            <text:p text:style-name="common-al">Toelichting: het wijzigen van een eerder verleende vergunning voor de verbouw van een kerk met pastorie naar appartementen</text:p>
            <text:p text:style-name="common-al">Datum besluit: 24 maart 2020</text:p>
            <text:p text:style-name="common-al">Startdatum bezwaartermijn: 27 maart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99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9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9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44.55 457673.16</meta:user-defined>
    <meta:user-defined meta:name="OVERHEID.EPSG28992/DC.spatial">134839.97 457687.22</meta:user-defined>
    <meta:user-defined meta:name="DC.title">Afgehandelde omgevingsvergunning, het wijzigen van een eerder verleende vergunning voor de verbouw van een kerk met pastorie naar appartementen, Werner Helmichstraat 1 en 3 te Utrecht,  HZ_WABO-19-42334</meta:user-defined>
    <meta:user-defined meta:name="OVERHEID.PostcodeHuisnummer/OVERHEIDop.postcodeHuisnummer">3553JT 1</meta:user-defined>
    <meta:user-defined meta:name="OVERHEID.PostcodeHuisnummer/OVERHEIDop.postcodeHuisnummer">3553JT 5</meta:user-defined>
    <meta:user-defined meta:name="OVERHEIDop.straatnaam">Werner Helmichstraat</meta:user-defined>
    <meta:user-defined meta:name="OVERHEIDop.straatnaam">Werner Helmichstraat</meta:user-defined>
    <meta:user-defined meta:name="OVERHEIDop.woonplaats">Utrecht</meta:user-defined>
    <meta:user-defined meta:name="OVERHEIDop.woonplaats">Utrecht</meta:user-defined>
    <meta:user-defined meta:name="DCTERMS.W3CDTF/DCTERMS.available">2020-03-30</meta:user-defined>
    <meta:user-defined meta:name="OVERHEIDop.externeBijlage">Aanvraagdocument publiceerbaar-A|exb-2020-16379</meta:user-defined>
    <meta:user-defined meta:name="OVERHEIDop.externeBijlage">Besluit omgevingsvergunning publiceerbaar|exb-2020-16380</meta:user-defined>
    <meta:user-defined meta:name="DCTERMS.W3CDTF/OVERHEIDop.jaargang">2020</meta:user-defined>
    <meta:user-defined meta:name="OVERHEIDop.publicationIssue">82998</meta:user-defined>
    <meta:user-defined meta:name="OVERHEIDop.GmbID/DC.identifier">gmb-2020-82998</meta:user-defined>
    <meta:user-defined meta:name="OVERHEIDop.versieInformatie"/>
  </office:meta>
</office:document-meta>
</file>