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Donkereweg 2,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loo</text:span>
          </text:p>
            <text:p text:style-name="common-al">
            <text:span text:style-name="nadrukvet">Melding Activiteitenbesluit</text:span>
          </text:p>
            <text:p text:style-name="common-al">Het college heeft op 24 maart 2020 een besluit genomen op de Melding Activiteitenbesluit met zaaknummer M8.40-2020-1957 op locatie Donkereweg 2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299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1957  </meta:user-defined>
    <dc:language>nl</dc:language>
    <meta:user-defined meta:name="OVERHEID.EPSG28992/DC.spatial">210194.706 551328.824</meta:user-defined>
    <meta:user-defined meta:name="DC.title">Gemeente Ooststellingwerf - melding activiteitenbesluit - veranderen van het bedrijf - Donkereweg 2, Elsloo</meta:user-defined>
    <meta:user-defined meta:name="OVERHEID.PostcodeHuisnummer/OVERHEIDop.postcodeHuisnummer">8424SN 2</meta:user-defined>
    <meta:user-defined meta:name="OVERHEIDop.straatnaam">Donkereweg</meta:user-defined>
    <meta:user-defined meta:name="OVERHEIDop.woonplaats">Elslo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994</meta:user-defined>
    <meta:user-defined meta:name="OVERHEIDop.GmbID/DC.identifier">gmb-2020-82994</meta:user-defined>
    <meta:user-defined meta:name="OVERHEIDop.versieInformatie"/>
  </office:meta>
</office:document-meta>
</file>