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schuurtje</text:p>
            <text:p text:style-name="common-al">(verzenddatum 19-3-2020, zaaknummer 1759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9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81.707 507006.517</meta:user-defined>
    <meta:user-defined meta:name="DC.title">Verleende omgevingsvergunning Fluitekruid 15 in Kampen</meta:user-defined>
    <meta:user-defined meta:name="OVERHEID.PostcodeHuisnummer/OVERHEIDop.postcodeHuisnummer">8265CZ 15</meta:user-defined>
    <meta:user-defined meta:name="OVERHEIDop.straatnaam">Fluitekruid</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2993</meta:user-defined>
    <meta:user-defined meta:name="OVERHEIDop.GmbID/DC.identifier">gmb-2020-82993</meta:user-defined>
    <meta:user-defined meta:name="OVERHEIDop.versieInformatie"/>
  </office:meta>
</office:document-meta>
</file>