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kers 84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text:p>
            <text:p text:style-name="common-al">(verzenddatum 25-3-2020, zaaknummer 21400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2983</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983</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983</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8966.615 507429.543</meta:user-defined>
    <meta:user-defined meta:name="DC.title">Verleende omgevingsvergunning Waterkers 84 in Kampen</meta:user-defined>
    <meta:user-defined meta:name="OVERHEID.PostcodeHuisnummer/OVERHEIDop.postcodeHuisnummer">8265JL 84</meta:user-defined>
    <meta:user-defined meta:name="OVERHEIDop.straatnaam">Waterkers</meta:user-defined>
    <meta:user-defined meta:name="OVERHEIDop.woonplaats">Kampen</meta:user-defined>
    <meta:user-defined meta:name="DCTERMS.W3CDTF/DCTERMS.available">2020-03-31</meta:user-defined>
    <meta:user-defined meta:name="DCTERMS.W3CDTF/OVERHEIDop.jaargang">2020</meta:user-defined>
    <meta:user-defined meta:name="OVERHEIDop.publicationIssue">82983</meta:user-defined>
    <meta:user-defined meta:name="OVERHEIDop.GmbID/DC.identifier">gmb-2020-82983</meta:user-defined>
    <meta:user-defined meta:name="OVERHEIDop.versieInformatie"/>
  </office:meta>
</office:document-meta>
</file>