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Veldleeuweriklande 1 (kavel 15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handelen in strijd met regels van RO </text:p>
            <text:p text:style-name="common-al">OLO-nummer: 4673787</text:p>
            <text:p text:style-name="common-al">Locatie: Veldleeuweriklande 1 (kavel 15) Pijnacker</text:p>
            <text:p text:style-name="common-al">Postcode: </text:p>
            <text:p text:style-name="common-al">Datum besluit: 24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96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599 </meta:user-defined>
    <meta:user-defined meta:name="DCTERMS.abstract">bouwen woning en handelen in strijd met regels van RO</meta:user-defined>
    <dc:language>nl</dc:language>
    <meta:user-defined meta:name="OVERHEID.EPSG28992/DC.spatial">90212.7864083346 448833.759319812</meta:user-defined>
    <meta:user-defined meta:name="DC.title">Verleende omgevingsvergunning (Wabo) : Veldleeuweriklande 1 (kavel 15) Pijnacker</meta:user-defined>
    <meta:user-defined meta:name="OVERHEIDop.straatnaam">Veldleeuweriklande</meta:user-defined>
    <meta:user-defined meta:name="OVERHEIDop.woonplaats">Pijnack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66</meta:user-defined>
    <meta:user-defined meta:name="OVERHEIDop.GmbID/DC.identifier">gmb-2020-82966</meta:user-defined>
    <meta:user-defined meta:name="OVERHEIDop.versieInformatie"/>
  </office:meta>
</office:document-meta>
</file>