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Lange B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amenvoegen 2 winkel-units en aanbrengen reclame </text:p>
            <text:p text:style-name="common-al">OLO-nummer: 4946049</text:p>
            <text:p text:style-name="common-al">Locatie: Nootdorp, Lange Baan 13</text:p>
            <text:p text:style-name="common-al">Postcode: 2632 GC, </text:p>
            <text:p text:style-name="common-al">Datum besluit: 25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296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6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6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95 </meta:user-defined>
    <meta:user-defined meta:name="DCTERMS.abstract">samenvoegen 2 winkel-units en aanbrengen reclame</meta:user-defined>
    <dc:language>nl</dc:language>
    <meta:user-defined meta:name="OVERHEID.EPSG28992/DC.spatial">89229.6834409575 448792.041002177</meta:user-defined>
    <meta:user-defined meta:name="DC.title">Verleende omgevingsvergunning (Wabo) : Nootdorp, Lange Baan 13</meta:user-defined>
    <meta:user-defined meta:name="OVERHEID.PostcodeHuisnummer/OVERHEIDop.postcodeHuisnummer">2641AC 32</meta:user-defined>
    <meta:user-defined meta:name="OVERHEIDop.straatnaam">Acacialaan</meta:user-defined>
    <meta:user-defined meta:name="OVERHEIDop.woonplaats">Pijnacker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965</meta:user-defined>
    <meta:user-defined meta:name="OVERHEIDop.GmbID/DC.identifier">gmb-2020-82965</meta:user-defined>
    <meta:user-defined meta:name="OVERHEIDop.versieInformatie"/>
  </office:meta>
</office:document-meta>
</file>