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, Friedesemolen 1, 6086 B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herbestemming gebruik) op het adres Friedesemolen 1, 6086 BN Neer, ontvangen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9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216.664 363427.264</meta:user-defined>
    <meta:user-defined meta:name="DC.title">Gemeente Leudal - Aanvraag omgevingsvergunning - het gebruik van gronden of bouwwerken in strijd met het bestemmingsplan, Friedesemolen 1, 6086 BN Neer</meta:user-defined>
    <meta:user-defined meta:name="OVERHEID.PostcodeHuisnummer/OVERHEIDop.postcodeHuisnummer">6086BN 1</meta:user-defined>
    <meta:user-defined meta:name="OVERHEIDop.straatnaam">Friedesemolen</meta:user-defined>
    <meta:user-defined meta:name="OVERHEIDop.woonplaats">N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63</meta:user-defined>
    <meta:user-defined meta:name="OVERHEIDop.GmbID/DC.identifier">gmb-2020-82963</meta:user-defined>
    <meta:user-defined meta:name="OVERHEIDop.versieInformatie"/>
  </office:meta>
</office:document-meta>
</file>