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Gren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de bekendmakingen van vorige week stond dat de volgende aanvraag was binnengekomen: </text:p>
            <text:list text:style-name="id1-3-2-1-1-2">
              <text:list-item text:style-override="id1-3-2-1-1-2-1">
                <text:number>1.</text:number>
                <text:p text:style-name="al">12-03-2020, Grensweg 1, Harlingen, het verbouwen van het pand. Het adres van deze aanvraag is niet juist en moet zijn Grensweg 2 te Harling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296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6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6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78.868 576205.622</meta:user-defined>
    <meta:user-defined meta:name="DC.title">Rectificatie Grensweg 1</meta:user-defined>
    <meta:user-defined meta:name="OVERHEID.PostcodeHuisnummer/OVERHEIDop.postcodeHuisnummer">8861KH 2</meta:user-defined>
    <meta:user-defined meta:name="OVERHEIDop.straatnaam">Grensweg</meta:user-defined>
    <meta:user-defined meta:name="OVERHEIDop.woonplaats">Harlin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62</meta:user-defined>
    <meta:user-defined meta:name="OVERHEIDop.GmbID/DC.identifier">gmb-2020-82962</meta:user-defined>
    <meta:user-defined meta:name="OVERHEIDop.versieInformatie"/>
  </office:meta>
</office:document-meta>
</file>