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uis-aan-huis collecte - 5 juli 2020 tot 11 juli 2020 dagelijks tot uiterlijk 20.00 uur -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maart 2020 op grond van artikel 5:13 van de Algemene Plaatselijke Verordening Soest vergunning hebben verleend voor het houden van een huis-aan-huis collecte in de gemeente Soest in de periode van 5 juli 2020 tot 11 juli 2020 dagelijks tot uiterlijk 20.00 uur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9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22151  </meta:user-defined>
    <dc:language>nl</dc:language>
    <meta:user-defined meta:name="OVERHEID.EPSG28992/DC.spatial">148626.804 465447.36</meta:user-defined>
    <meta:user-defined meta:name="DC.title">Gemeente Soest - verlening apv vergunning - huis-aan-huis collecte - 5 juli 2020 tot 11 juli 2020 dagelijks tot uiterlijk 20.00 uur -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61</meta:user-defined>
    <meta:user-defined meta:name="OVERHEIDop.GmbID/DC.identifier">gmb-2020-82961</meta:user-defined>
    <meta:user-defined meta:name="OVERHEIDop.versieInformatie"/>
  </office:meta>
</office:document-meta>
</file>